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 Ulises D. Miranda Guerra, nació el 4 de septiembre de 1987 en el barrio de La Enconada y actualmente reside en Barrial.</text:p>
      <text:p text:style-name="P1"/>
      <text:p text:style-name="P1">Formación académica: Licenciado en Filología Inglesa y Máster en Formación de Profesorado por la ULPGC.</text:p>
      <text:p text:style-name="P1"/>
      <text:p text:style-name="P1">Trayectoria laboral: Ha trabajado como auxiliar en distintos centros y museos así como en los Departamentos de Educación y Acción Cultural de varios espacios culturales de la isla de Gran Canaria. Ha trabajado en medios de comunicación digitales desde el año 2008, siendo director de uno de ellos desde el año 2015.</text:p>
      <text:p text:style-name="P1"/>
      <text:p text:style-name="P1">Trayectoria política: Su actividad institucional se inicia en 2019, año en el que se presenta en el número diecisiete en la lista del grupo político Bloque Nacionalista Rural-Nueva Canarias (BNR-NC) en las elecciones municipales, obteniendo el acta de concejal. Durante el mandato 2019-2023 fue concejal delegado en régimen de dedicación parcial de Comunicación, Transparencia, Turismo y Medio Ambiente.</text:p>
      <text:p text:style-name="P1"/>
      <text:p text:style-name="P1">En las elecciones municipales de 2023 se presenta nuevamente en la candidatura del BNR-NC ocupando el número diez y obteniendo acta de concejal. En la actualidad es concejal en régimen de dedicación parcial de Comunicación, Transparencia, Turismo, Medio Ambiente, Nuevas Tecnologías y Administración Electrón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4:56:21.737000000</meta:creation-date>
    <dc:date>2023-07-16T14:56:34.406000000</dc:date>
    <meta:editing-duration>PT12S</meta:editing-duration>
    <meta:editing-cycles>1</meta:editing-cycles>
    <meta:document-statistic meta:table-count="0" meta:image-count="0" meta:object-count="0" meta:page-count="1" meta:paragraph-count="5" meta:word-count="192" meta:character-count="1255" meta:non-whitespace-character-count="1068"/>
    <meta:generator>LibreOffice/7.5.4.2$Windows_X86_64 LibreOffice_project/36ccfdc35048b057fd9854c757a8b67ec53977b6</meta:generator>
  </office:meta>
</office:document-meta>
</file>